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6" style:family="paragraph" style:parent-style-name="Standard">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fo:font-weight="bold" style:font-weight-asian="bold"/>
    </style:style>
    <style:style style:name="P8" style:family="paragraph" style:parent-style-name="Standard">
      <style:paragraph-properties fo:text-align="justify" style:justify-single-word="false"/>
      <style:text-properties style:font-name="Times New Roman" fo:font-weight="bold" style:font-weight-asian="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end" style:justify-single-word="false"/>
      <style:text-properties style:font-name="Times New Roman" fo:font-size="14pt" fo:font-weight="bold" style:font-size-asian="14pt" style:font-weight-asian="bold" style:font-size-complex="14pt"/>
    </style:style>
    <style:style style:name="P11" style:family="paragraph" style:parent-style-name="Standard">
      <style:paragraph-properties fo:line-height="104%" fo:text-align="justify" style:justify-single-word="false" fo:orphans="2" fo:widows="2"/>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4%" fo:text-align="justify" style:justify-single-word="false" fo:orphans="2" fo:widows="2"/>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fo:language="sr" fo:country="RS"/>
    </style:style>
    <style:style style:name="P16" style:family="paragraph" style:parent-style-name="Standard">
      <style:paragraph-properties fo:text-align="justify"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4%" fo:text-align="justify" style:justify-single-word="false" fo:orphans="2" fo:widows="2"/>
    </style:style>
    <style:style style:name="P19" style:family="paragraph" style:parent-style-name="Standard">
      <style:paragraph-properties fo:margin-left="0in" fo:margin-right="0in" fo:text-align="justify" style:justify-single-word="false" fo:text-indent="0.5in" style:auto-text-indent="false"/>
      <style:text-properties style:font-name="Times New Roman"/>
    </style:style>
    <style:style style:name="P20"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size-complex="18pt"/>
    </style:style>
    <style:style style:name="P21" style:family="paragraph" style:parent-style-name="Standard" style:list-style-name="WWNum3">
      <style:paragraph-properties fo:line-height="104%" fo:text-align="justify" style:justify-single-word="false" fo:orphans="2" fo:widows="2"/>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weight="bold" style:font-weight-asian="bold"/>
    </style:style>
    <style:style style:name="P23" style:family="paragraph" style:parent-style-name="List_20_Paragraph" style:list-style-name="WWNum5">
      <style:text-properties style:font-name="Times New Roman"/>
    </style:style>
    <style:style style:name="P24" style:family="paragraph" style:parent-style-name="List_20_Paragraph" style:list-style-name="WWNum1">
      <style:text-properties style:font-name="Times New Roman"/>
    </style:style>
    <style:style style:name="P25" style:family="paragraph" style:parent-style-name="List_20_Paragraph" style:list-style-name="WWNum6">
      <style:text-properties style:font-name="Times New Roman"/>
    </style:style>
    <style:style style:name="P26" style:family="paragraph" style:parent-style-name="List_20_Paragraph" style:list-style-name="WWNum6">
      <style:text-properties style:font-name="Times New Roman" fo:language="zxx" fo:country="none"/>
    </style:style>
    <style:style style:name="P27" style:family="paragraph" style:parent-style-name="List_20_Paragraph" style:list-style-name="WWNum2">
      <style:text-properties style:font-name="Times New Roman"/>
    </style:style>
    <style:style style:name="P28" style:family="paragraph" style:parent-style-name="List_20_Paragraph" style:list-style-name="WWNum2"/>
    <style:style style:name="T1" style:family="text">
      <style:text-properties style:font-name="Times New Roman"/>
    </style:style>
    <style:style style:name="T2" style:family="text">
      <style:text-properties style:font-name="Times New Roman" fo:font-size="26pt" fo:language="sr" fo:country="RS" fo:font-weight="bold" style:font-size-asian="26pt" style:font-weight-asian="bold" style:font-size-complex="26pt"/>
    </style:style>
    <style:style style:name="T3" style:family="text">
      <style:text-properties style:font-name="Times New Roman" fo:font-size="26pt" fo:font-weight="bold" style:font-size-asian="26pt" style:font-weight-asian="bold" style:font-size-complex="26pt"/>
    </style:style>
    <style:style style:name="T4" style:family="text">
      <style:text-properties style:font-name="Times New Roman" fo:language="sr" fo:country="RS"/>
    </style:style>
    <style:style style:name="T5" style:family="text">
      <style:text-properties style:font-name="Times New Roman" fo:font-size="14pt" fo:language="sr" fo:country="RS"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sr" fo:country="RS" style:font-size-asian="12pt" style:font-size-complex="12pt"/>
    </style:style>
    <style:style style:name="T11" style:family="text">
      <style:text-properties style:font-name="Times New Roman" fo:font-size="13pt" fo:language="sr" fo:country="RS" fo:font-weight="bold" style:font-size-asian="13pt" style:font-weight-asian="bold" style:font-size-complex="13pt"/>
    </style:style>
    <style:style style:name="T12" style:family="text">
      <style:text-properties style:font-name="Times New Roman" fo:font-size="13pt" fo:font-weight="bold" style:font-size-asian="13pt" style:font-weight-asian="bold" style:font-size-complex="13pt"/>
    </style:style>
    <style:style style:name="T13" style:family="text">
      <style:text-properties style:font-name="Times New Roman" fo:language="zxx" fo:country="none"/>
    </style:style>
    <style:style style:name="T14" style:family="text">
      <style:text-properties fo:language="sr" fo:country="RS"/>
    </style:style>
    <style:style style:name="T15" style:family="text">
      <style:text-properties fo:color="#ff6600" style:font-name="Times New Roman"/>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language="sr" fo:country="RS" style:font-size-asian="12pt" style:font-size-complex="12pt"/>
    </style:style>
    <style:style style:name="T18" style:family="text">
      <style:text-properties fo:color="#000000" style:font-name="Times New Roman" fo:font-size="12pt" fo:language="zxx" fo:country="none" style:font-size-asian="12pt" style:font-size-complex="12pt"/>
    </style:style>
    <style:style style:name="T19" style:family="text">
      <style:text-properties fo:language="zxx" fo:country="none"/>
    </style:style>
    <style:style style:name="T20"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ГИМНАЗИЈА</text:p>
      <text:p text:style-name="P4">„Бора Станковић“</text:p>
      <text:p text:style-name="P4">Бор</text:p>
      <text:p text:style-name="P4"/>
      <text:p text:style-name="P4"/>
      <text:p text:style-name="P4"/>
      <text:p text:style-name="P3"/>
      <text:p text:style-name="P1"><text:span text:style-name="T2">ГОДИШЊИ </text:span><text:span text:style-name="T3">ИЗВЕШТАЈ О РАДУ ДИРЕКТОРА ШКОЛЕ</text:span></text:p>
      <text:p text:style-name="P5">ЗА ШКОЛСКУ 2024/2025. ГОДИНУ</text:p>
      <text:p text:style-name="P5"/>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1"><text:span text:style-name="T11">СЕПТЕМБАР </text:span><text:span text:style-name="T12"><text:s/>2025. ГОДИН</text:span><text:span text:style-name="T11">Е</text:span></text:p>
      <text:p text:style-name="P7"><text:soft-page-break/>САДРЖАЈ</text:p>
      <text:p text:style-name="P6"/>
      <text:p text:style-name="P9">1. ПЛАНИРАЊЕ И ОРГАНИЗОВАЊЕ ОСТВАРИВАЊА ПРОГРАМА ОБРАЗОВАЊА И ВАСПИТАЊА И СВИХ АКТИВНОСТИ УСТАНОВЕ</text:p>
      <text:p text:style-name="P9">2. ОСИГУРАЊЕ КВАЛИТЕТА, САМОВРЕДНОВАЊЕ, ОСТВАРИВАЊЕ СТАНДАРДА ПОСТИГНУЋА И УНАПРЕЂЕЊА ОБРАЗОВНО - ВАСПИТНОГ РАДА</text:p>
      <text:p text:style-name="P9">3. ОСТВАРИВАЊЕ РАЗВОЈНОГ ПЛАНА УСТАНОВЕ</text:p>
      <text:p text:style-name="P9">4. КОРИШЋЕЊЕ СРЕДСТАВА УТВРЂЕНИХ ФИНАНСИЈСКИМ ПЛАНОM</text:p>
      <text:p text:style-name="P9">5. САРАДЊА СА ОРГАНИМА ЈЕДИНИЦЕ ЛОКАЛНЕ САМОУПРАВЕ, ОРГАНИЗАЦИЈАМА И УДРУЖЕЊИМА</text:p>
      <text:p text:style-name="P9">6. ОРГАНИЗАЦИЈА И ПЕДАГОШКО-ИНСТРУКТИВНИ УВИД У ПРАЋЕЊУ</text:p>
      <text:p text:style-name="P9">КВАЛИТЕТА ОБРАЗОВНО-ВАСПИТНОГ РАДА И ПЕДАГОШКЕ ПРАКСЕ И МЕРЕ ЗА УНАПРЕЂИВАЊЕ И УСАВРШАВАЊЕ РАДА НАСТАВНИКА И СТРУЧНИХ САРАДНИКА</text:p>
      <text:p text:style-name="P9">7. ПЛАНИРАЊЕ И ПРАЋЕЊЕ СТРУЧНОГ УСАВРШАВАЊА И СПРОВОЂЕЊЕ ПОСТУПКА ЗА СТИЦАЊЕ ЗВАЊА НАСТАВНИКА И СТРУЧНИХ САРАДНИКА</text:p>
      <text:p text:style-name="P9">8. ПРЕДУЗЕТЕ МЕРЕ РАДИ ИЗВРШАВАЊА НАЛОГА ПРОСВЕТНОГ ИНСПЕКТОРА И ПРОСВЕТНОГ САВЕТНИКА, КАО И ДРУГИХ ИНСПЕКЦИЈСКИХ СЛУЖБИ</text:p>
      <text:p text:style-name="P9">9. БЛАГОВРЕМЕНОСТ ОБЈАВЉИВАЊА И ОБАВЕШТАВАЊА ЗАПОСЛЕНИХ, УЧЕНИКА И РОДИТЕЉА ОДНОСНО СТАРАТЕЉА, СТРУЧНИХ ОРГАНА И ОРГАНА УПРАВЉАЊА О СВИМ ПИТАЊИМА ОД ИНТЕРЕСА ЗА РАД УСТАНОВЕ И ОВИХ ОРГАНА</text:p>
      <text:p text:style-name="P9">10. САЗИВАЊЕ И РУКОВОЂЕЊЕ СЕДНИЦАМА ВАСПИТНО-ОБРАЗОВНОГ</text:p>
      <text:p text:style-name="P9">НАСТАВНИЧКОГ, ОДНОСНО ПЕДАГОШКОГ ВЕЋА</text:p>
      <text:p text:style-name="P9">11. СТРУЧНИ ТЕЛА И ТИМОВИ, УСМЕРАВАЊЕ И УСКЛАЂИВАЊЕ РАДА СТРУЧНИХ</text:p>
      <text:p text:style-name="P9">ОРГАНА У УСТАНОВИ <text:s text:c="143"/></text:p>
      <text:p text:style-name="P9">12. САРАДЊА С РОДИТЕЉИМА</text:p>
      <text:p text:style-name="P9">13. САРАДЊА СА УЧЕНИЦИМА</text:p>
      <text:p text:style-name="P9">14. ИЗВЕШТАВАЊЕ О СВОМ РАДУ И РАДУ УСТАНОВЕ ОРГАНУ УПРАВЉАЊА</text:p>
      <text:p text:style-name="P9">15.ОПШТИ АКТ О ОРГАНИЗАЦИЈИ И СИСТЕМАТИЗАЦИЈИ ПОСЛОВА</text:p>
      <text:p text:style-name="P9">16.ОДЛУКЕ О ПРАВИМА, ОБАВЕЗАМА И ОДГОВОРНОСТИМА УЧЕНИКА И ЗАПОСЛЕНИХ, У СКЛАДУ СА ЗАКОНОМ О ОСНОВАМА СИСТЕМА ОБРАЗОВАЊА И ВАСПИТАЊА И ПОСЕБНИМ ЗАКОНИМА</text:p>
      <text:p text:style-name="P9"/>
      <text:p text:style-name="P2"><text:s text:c="7"/></text:p>
      <text:p text:style-name="P1"><text:soft-page-break/><text:span text:style-name="T1"><text:s text:c="3"/></text:span><text:span text:style-name="T5">Г</text:span><text:span text:style-name="T6">одишњи извештај о раду директора Гимназије “Бора Станковић” у Бору, за школску 2024/2025. годину</text:span></text:p>
      <text:p text:style-name="P13"><text:tab/>Напомена: Због обуставе наставе у периоду од 20.01.2025. до 10.04.2025. године (онлајн настава) и потпуне нормализације <text:s/>наставе од 05.05.2025., предвиђени план рада директора школе није се реализовао у потпуности, али су се његове активности одвијале у складу са новонасталом ситуацијом (измена плана).</text:p>
      <text:p text:style-name="P18"><text:span text:style-name="T7"><text:tab/>Полазне основе Извештаја о раду директора школе, прописане су чл.126 </text:span><text:span text:style-name="T8">Закона о основама система образовања и васпитања,</text:span><text:span text:style-name="T7"> Статутом школе, подзаконским актима, Годишњим планом рада школе и планом и програмом рада директора школе. Прописани су стандарди и индикатори по следећим областима:</text:span></text:p>
      <text:p text:style-name="P11"/>
      <text:list xml:id="list8005033217194771005" text:style-name="WWNum3">
        <text:list-item>
          <text:p text:style-name="P21">РУКОВОЂЕЊЕ ОБРАЗОВНО-ВАСПИТНИМ ПРОЦЕСОМ У ШКОЛИ;</text:p>
        </text:list-item>
        <text:list-item>
          <text:p text:style-name="P21">ПЛАНИРАЊЕ, ОРГАНИЗОВАЊЕ И КОНТРОЛА РАДА УСТАНОВЕ;</text:p>
        </text:list-item>
        <text:list-item>
          <text:p text:style-name="P21">ПРАЋЕЊЕ И УНАПРЕЂИВАЊЕ РАДА ЗАПОСЛЕНИХ;</text:p>
        </text:list-item>
        <text:list-item>
          <text:p text:style-name="P21">РАЗВОЈ САРАДЊЕ СА РОДИТЕЉИМА/СТАРАТЕЉИМА, ОРГАНОМ УПРАВЉАЊА И ШИРОМ ЗАЈЕДНИЦОМ;</text:p>
        </text:list-item>
        <text:list-item>
          <text:p text:style-name="P21">ФИНАНСИЈСКО И АДМИНИСТРАТИВНО УПРАВЉАЊЕ РАДОМ УСТАНОВЕ</text:p>
        </text:list-item>
        <text:list-item>
          <text:p text:style-name="P21">ОБЕЗБЕЂЕЊЕ ЗАКОНИТОСТИ РАДА УСТАНОВЕ</text:p>
        </text:list-item>
      </text:list>
      <text:p text:style-name="P9"/>
      <text:p text:style-name="P7">1. ПЛАНИРАЊЕ И ОРГАНИЗОВАЊЕ ОСТВАРИВАЊА ПРОГРАМА</text:p>
      <text:p text:style-name="P7">ОБРАЗОВАЊА И ВАСПИТАЊА И СВИХ АКТИВНОСТИ УСТАНОВЕ</text:p>
      <text:p text:style-name="P14"/>
      <text:p text:style-name="P9"><text:tab/>У току школске 2024/2025. <text:s/>године остварено је следеће:</text:p>
      <text:p text:style-name="P17"><text:span text:style-name="T1">1. Учешће у <text:s/>ажурирању <text:s/>базе информационог система „ЈИСП“</text:span><text:span text:style-name="T4"> и „СПИРИ“; „</text:span><text:span text:style-name="T13">ДЕЛФИ”</text:span></text:p>
      <text:p text:style-name="P17"><text:span text:style-name="T1">2. Подела предмета на наставнике, утврђивање листе технолошких вишкова</text:span><text:span text:style-name="T4">-кадровска проблематика;</text:span></text:p>
      <text:p text:style-name="P17"><text:span text:style-name="T1">3. Подела задужења ваннаставних и других активности наставницима- структура 40-е радне недеље као и стручним службама</text:span><text:span text:style-name="T4">;</text:span></text:p>
      <text:p text:style-name="P17"><text:span text:style-name="T1">4. Усвајање распореда часова</text:span><text:span text:style-name="T4">;</text:span></text:p>
      <text:p text:style-name="P17"><text:span text:style-name="T1">5. Сарадња у изради педагошке документације свих наставника и контрола њеног вођења</text:span><text:span text:style-name="T4">;</text:span></text:p>
      <text:p text:style-name="P17"><text:span text:style-name="T1">6. Организација плана и презентовања уписа ученика у први разред школске 2024/2025. </text:span><text:span text:style-name="T13">у школи</text:span><text:span text:style-name="T4">;</text:span></text:p>
      <text:p text:style-name="P9">7. Планирање активности директора на месечном нивоу, планирање месечних активности на нивоу школе као и подношење извештаја о свом раду.</text:p>
      <text:p text:style-name="P9"><text:soft-page-break/><text:s text:c="5"/>У циљу успешне реализације задатака из Годишњег плана и програма рада школе, праћење реализације се обављало плански и систематично, преко свих елемената <text:s/>датих Годишњим планом рада.</text:p>
      <text:p text:style-name="P17"><text:span text:style-name="T1"><text:s/>8. Унапређивање и координација рада школе, праћење и унапређивање функционисања наставе, правовремено ангажовање</text:span><text:span text:style-name="T4">,</text:span><text:span text:style-name="T1"> замена одсутних радника, увид у дежурства наставника у циљу појачане безбедности ученика, што је саставни део дневних послова директора</text:span><text:span text:style-name="T4">;</text:span></text:p>
      <text:p text:style-name="P17"><text:span text:style-name="T1"><text:s/>9. <text:s/>Директор је учествовао у евидентирању и обавештавању надлежних институција за праћење здравља</text:span><text:span text:style-name="T4"> и безбедности</text:span><text:span text:style-name="T1"> ученика и запослених</text:span><text:span text:style-name="T4">;</text:span></text:p>
      <text:p text:style-name="P17"><text:span text:style-name="T1">10. Директор је учествовао у планирању стручног усавршавања наставника – екстерно и интерно стручно усаавршавање</text:span><text:span text:style-name="T4">;</text:span></text:p>
      <text:p text:style-name="P16"/>
      <text:p text:style-name="P7">2 . ОСИГУРАЊЕ КВАЛИТЕТА, САМОВРЕДНОВАЊЕ, ОСТВАРИВАЊЕ</text:p>
      <text:p text:style-name="P7">СТАНДАРДА ПОСТИГНУЋА И УНАПРЕЂЕЊА ОБРАЗОВНО - ВАСПИТНОГ РАДА</text:p>
      <text:p text:style-name="P7"/>
      <text:p text:style-name="P9"><text:s text:c="6"/>Као део Тима за самовредновање рада школе, директор је учествовао раније као наставник, а сада је, такође, активни члан Тима, а све у намери да се у школи спроводе активности везане за самовредновање школе.</text:p>
      <text:p text:style-name="P17"><text:span text:style-name="T1"><text:s text:c="3"/>Током школске 2024/2025. године праћен</text:span><text:span text:style-name="T13">а</text:span><text:span text:style-name="T1"> </text:span><text:span text:style-name="T13">је</text:span><text:span text:style-name="T1"> област квалитета рада-”</text:span><text:span text:style-name="T13">Планирање, програмирање и извештавање</text:span><text:span text:style-name="T1"> (извештај се налаз</text:span><text:span text:style-name="T4">е</text:span><text:span text:style-name="T1"> у електронској форми), </text:span><text:span text:style-name="T13">а друга област није реализована услед обуставе наставе и биће реализована током школске 2025/2026. године.</text:span></text:p>
      <text:p text:style-name="P9"><text:s text:c="3"/>Анкетирани су наставници, стручни сарадници, ученици, донет је акциони план којим ће се превазићи слабе стране резултата из анкете, све у циљу да се у наредној години ради на побољшању квалитета рада школе.</text:p>
      <text:p text:style-name="P7"/>
      <text:p text:style-name="P7">3. ОСТВАРИВАЊЕ РАЗВОЈНОГ ПЛАНА УСТАНОВЕ</text:p>
      <text:p text:style-name="P7"/>
      <text:p text:style-name="P9"><text:s text:c="5"/><text:span text:style-name="T19">Тим</text:span> за развојно планирање је пратио реализацију постојећег Развојног плана, који је усвојен 2017. године. Директор школе је активан члан актива за израду Развојног плана школе, који је донет за период од 2022 до 2026. године. <text:span text:style-name="T19">Све предвиђене активности за школску 2024/2025. годину нису могле бити реализоване због обуставе наставе, што се детаљније може видети у извештају о остваривању Развојног плана школе.</text:span></text:p>
      <text:p text:style-name="P9"/>
      <text:p text:style-name="P7"/>
      <text:p text:style-name="P7"/>
      <text:p text:style-name="P7"/>
      <text:p text:style-name="P7"/>
      <text:p text:style-name="P7"><text:soft-page-break/></text:p>
      <text:p text:style-name="P7">4. КОРИШЋЕЊЕ СРЕДСТАВА УТВРЂЕНИХ ФИНАНСИЈСКИМ ПЛАНОM</text:p>
      <text:p text:style-name="P7"/>
      <text:p text:style-name="P17"><text:span text:style-name="T1"><text:s text:c="7"/>У школској 2024/2025. године </text:span><text:span text:style-name="T4"><text:s/></text:span><text:span text:style-name="T1">придржавајући се финансијског плана и плана набавки, урађено је следеће :</text:span></text:p>
      <text:p text:style-name="P9">-набавка материјала за уређење ентеријера и екстеријера школе;</text:p>
      <text:p text:style-name="P9">-набавка материјала и прибора за сталне текуће поправке;</text:p>
      <text:p text:style-name="P17"><text:span text:style-name="T14">-</text:span><text:span text:style-name="T1">сређ</text:span><text:span text:style-name="T4">ена</text:span><text:span text:style-name="T1"> је <text:s/>електро инсталација;</text:span></text:p>
      <text:p text:style-name="P15">-набавка образовног и канцеларијског материјала;</text:p>
      <text:p text:style-name="P17"><text:span text:style-name="T4">-</text:span><text:span text:style-name="T1">плаћани су семинари наставницима</text:span><text:span text:style-name="T4"> (индивидуални)</text:span><text:span text:style-name="T1">;</text:span></text:p>
      <text:p text:style-name="P9">-набавка средстава за хигијену;</text:p>
      <text:p text:style-name="P9"><text:s text:c="3"/>Сарадња са рачуноводством се састојала у скоро свакодневном увиду у стање на рачунима и наменском распоређивању средстава којима школа располаже.</text:p>
      <text:p text:style-name="P9"><text:s text:c="3"/>Директор је учествовао у изради плана набавки и финансијског плана за календарску годину , као и предлога финансијског плана за наредну годину. <text:span text:style-name="T19">Финансијским планом је била предвиђена поправка изолације на тераси (на улазу у школу) што није завршено до краја 2024/2025. године.</text:span></text:p>
      <text:p text:style-name="P9"/>
      <text:p text:style-name="P7">5. САРАДЊА СА ОРГАНИМА ЈЕДИНИЦЕ ЛОКАЛНЕ САМОУПРАВЕ,</text:p>
      <text:p text:style-name="P7">ОРГАНИЗАЦИЈАМА И УДРУЖЕЊИМА</text:p>
      <text:p text:style-name="P7"/>
      <text:p text:style-name="P17"><text:span text:style-name="T1"><text:s text:c="6"/></text:span><text:span text:style-name="T7"><text:s/>Директор је имао успешну сарадњу са Министарством просвете , Школском управом </text:span><text:span text:style-name="page_20_number"><text:span text:style-name="T7">у Зајечару,</text:span></text:span><text:span text:style-name="T7"> месном заједницом , МУП-ом, Центром за културу , Народном библиотеком Бор, Домом здравља, Техничким факултетом Бор, </text:span><text:span text:style-name="T9">Zijin Cooper Group-Бор,</text:span><text:span text:style-name="T7"> Институтом за рударство и металургију, издавачким кућама, <text:s/>НВО “Кокоро”, различитим факултетима и високошколским установама ради промоције уписа, локалним медијима,</text:span><text:span text:style-name="T10"> око промоције школе и обележавања разних свечаности. </text:span><text:span text:style-name="T9">Услед обуставе наставе нису се могле реализовати активности поводом обележавања “Борине недеље-Дана школе”.</text:span></text:p>
      <text:p text:style-name="P12"><text:tab/>У циљу ширења добре слике о нашој школи и у циљу маркетинга школе , развио је добру сарадњу са локалним медијима и редовно их обавештавао о свим активностима и дешавањима у школи.</text:p>
      <text:p text:style-name="P7"/>
      <text:p text:style-name="P7"/>
      <text:p text:style-name="P7"/>
      <text:p text:style-name="P7"/>
      <text:p text:style-name="P7"><text:soft-page-break/>6. ОРГАНИЗАЦИЈА И ПЕДАГОШКО-ИНСТРУКТИВНИ УВИД У ПРАЋЕЊУ</text:p>
      <text:p text:style-name="P7">КВАЛИТЕТА ОБРАЗОВНО-ВАСПИТНОГ РАДА И ПЕДАГОШКЕ ПРАКСЕ И МЕРЕ</text:p>
      <text:p text:style-name="P7">ЗА УНАПРЕЂИВАЊЕ И УСАВРШАВАЊЕ РАДА НАСТАВНИКА И СТРУЧНИХ</text:p>
      <text:p text:style-name="P7">САРАДНИКА</text:p>
      <text:p text:style-name="P7"/>
      <text:p text:style-name="P17"><text:span text:style-name="T1"><text:s text:c="6"/>У оквиру педагошко-инструктивног увида и надзора, у циљу унапређивања рада и усавршавања наставника и стручних сарадника, директор је</text:span><text:span text:style-name="T4">, у сарадњи са координаторима и педагогом школе,</text:span><text:span text:style-name="T1"> вршио увид у педагошку документацију (ес дневник) и благовремено интервенисао за побољшање рада.</text:span></text:p>
      <text:p text:style-name="P9"><text:s text:c="6"/>У разговору са колегама директор је настојао да отклони све недоумице и да им да инструкције ради уклањања недостатака. Реализована је израда педагошке документације свих наставника, у складу са Правилником о оцењивању ученика.</text:p>
      <text:p text:style-name="P17"><text:span text:style-name="T1"><text:s text:c="5"/>Остварен је увид у дневне припреме наставника за час, њихове месечне и годишње планове рада. <text:s/>Директор је заједно са стручним сарадницима и координаторима за електронски дневник учествовао у прегледу истих, као и матичних књига, како би се правовремено отклонили недостаци. </text:span><text:span text:style-name="T13">Услед новонастале ситуације везане за обуставу наставе, педагошко-инструктивни рад је делимично вршен само у првом полугодишту школске 2024/2025. године, а у другом полугодишту, директор је пратио план и реализацију надокнаде часова.</text:span></text:p>
      <text:p text:style-name="P9"><text:s text:c="5"/>У школи је организовано дежурство наставника у циљу обезбеђивања безбедности ученика и запослених и благовремене интервенције у случају незгода, <text:s/>као и усмеравања родитеља и осталих странки у школи.</text:p>
      <text:p text:style-name="P17"><text:span text:style-name="T1"><text:s text:c="6"/>Све планиране, а нереализоване активности из области педагошко – инструктивног увида у праћењу квалитета образовно – васпитног рада могуће је унапредити у школској </text:span><text:span text:style-name="T13">2025/2026.</text:span><text:span text:style-name="T1"> години, што ће бити један од приоритета у раду директора школе. <text:s text:c="2"/></text:span></text:p>
      <text:p text:style-name="P2"/>
      <text:p text:style-name="P7">7. ПЛАНИРАЊЕ И ПРАЋЕЊЕ СТРУЧНОГ УСАВРШАВАЊА И СПРОВОЂЕЊЕ</text:p>
      <text:p text:style-name="P7">ПОСТУПКА ЗА СТИЦАЊЕ ЗВАЊА НАСТАВНИКА И СТРУЧНИХ САРАДНИКА</text:p>
      <text:p text:style-name="P2"/>
      <text:p text:style-name="P17"><text:span text:style-name="T1"><text:s text:c="6"/>Стручно усавршавање <text:s/>наставника и стручних сарадника, вршено је углавном онлајн путем (</text:span><text:span text:style-name="T13">индивидуално</text:span><text:span text:style-name="T1">). <text:s text:c="2"/>Подаци о стручном усавршавању наставника наћи ће се у Годишњем извештају о стручном усавршавању, а план за 202</text:span><text:span text:style-name="T13">5</text:span><text:span text:style-name="T1"> /202</text:span><text:span text:style-name="T13">6</text:span><text:span text:style-name="T1">. годину <text:s/>је <text:s/>у оквиру Годишњег плана рада школе, након одабира стручних већа из Каталога стручног усавршавања. Такође, ради се и на усавршавању модела интерног стручног усавршавања, ради лакшег праћења и могућих иновација у тој области. </text:span><text:span text:style-name="T13">Напомињем да су могућности за Стручно усавршавање биле ограничене и условљене обуставом наставе, па самим тим се исто није могло реализовати по плану.</text:span></text:p>
      <text:p text:style-name="P9"><text:tab/></text:p>
      <text:p text:style-name="P7"/>
      <text:p text:style-name="P7"/>
      <text:p text:style-name="P7"><text:soft-page-break/></text:p>
      <text:p text:style-name="P7">8. ПРЕДУЗЕТЕ МЕРЕ РАДИ ИЗВРШАВАЊА НАЛОГА ПРОСВЕТНОГ</text:p>
      <text:p text:style-name="P7">ИНСПЕКТОРА И ПРОСВЕТНОГ САВЕТНИКА, КАО И ДРУГИХ</text:p>
      <text:p text:style-name="P7">ИНСПЕКЦИЈСКИХ СЛУЖБИ</text:p>
      <text:p text:style-name="P7"/>
      <text:p text:style-name="P17"><text:span text:style-name="T1"><text:s text:c="8"/>Извршен је један редовни инспекцијски надзор општинског просветног инспектора, са чијим извештајем су упознати сви органи школе. </text:span><text:span text:style-name="T13">Налог се односио на захтев градоначелника Бора, упућен просветном инспектору да захтева од директора покретање дисциплинског поступка против запослених који обустављају наставу. </text:span><text:span text:style-name="T1">Извршен је и надзор инспектора за противпожарну заштиту и набављен је предвиђен број противпожарних апарата. </text:span></text:p>
      <text:p text:style-name="P9"/>
      <text:p text:style-name="P7">9. БЛАГОВРЕМЕНОСТ ОБЈАВЉИВАЊА И ОБАВЕШТАВАЊА ЗАПОСЛЕНИХ,</text:p>
      <text:p text:style-name="P7">УЧЕНИКА И РОДИТЕЉА ОДНОСНО СТАРАТЕЉА, СТРУЧНИХ ОРГАНА И</text:p>
      <text:p text:style-name="P7">ОРГАНА УПРАВЉАЊА О СВИМ ПИТАЊИМА ОД ИНТЕРЕСА ЗА РАД УСТАНОВЕ</text:p>
      <text:p text:style-name="P7">И ОВИХ ОРГАНА</text:p>
      <text:p text:style-name="P2"><text:s text:c="5"/>Редовно и благовремено објављивање и обавештавање је неопходно за несметан и</text:p>
      <text:p text:style-name="P2">ефикасан рад установе.</text:p>
      <text:p text:style-name="P2">Обавља се:</text:p>
      <text:list xml:id="list2332959270502143556" text:style-name="WWNum5">
        <text:list-item>
          <text:p text:style-name="P23">на седницама Школског одбора</text:p>
        </text:list-item>
        <text:list-item>
          <text:p text:style-name="P23">на састанцима Савета родитеља</text:p>
        </text:list-item>
      </text:list>
      <text:list xml:id="list735467142818963409" text:style-name="WWNum1">
        <text:list-item>
          <text:p text:style-name="P24">на седницама Наставничког већа</text:p>
        </text:list-item>
        <text:list-item>
          <text:p text:style-name="P24">на седницама Педагошког колегијума</text:p>
        </text:list-item>
        <text:list-item>
          <text:p text:style-name="P24">на седницама стручних већа за области предмета</text:p>
        </text:list-item>
        <text:list-item>
          <text:p text:style-name="P24">на састанцима тимова који су формирани за различите области</text:p>
        </text:list-item>
        <text:list-item>
          <text:p text:style-name="P24">путем огласне табле у зборници и на огласној табли за ученике</text:p>
        </text:list-item>
        <text:list-item>
          <text:p text:style-name="P24">путем сајта школе <text:s/>и фејсбук странице школе и инстаграм странице школе <text:span text:style-name="T19">и вибер групе Гимназија</text:span></text:p>
        </text:list-item>
        <text:list-item>
          <text:p text:style-name="P24">путем Гугл учионице и апликације ЗУМ</text:p>
        </text:list-item>
        <text:list-item>
          <text:p text:style-name="P24">читањем обавештења по одељењима</text:p>
        </text:list-item>
        <text:list-item>
          <text:p text:style-name="P24">на родитељским састанцима</text:p>
        </text:list-item>
        <text:list-item>
          <text:p text:style-name="P24">путем поштанских услуга</text:p>
        </text:list-item>
      </text:list>
      <text:p text:style-name="P9"><text:soft-page-break/><text:s text:c="5"/>Ангажовањем директора уз сарадњу са свим запосленима у школи и Школским одбором, уз побољшање материјално - техничких услова, обезбеђено је правовремено обавештавање свих заинтересованих субјеката о свим битним питањима за успешан рад школе.</text:p>
      <text:p text:style-name="P9"><text:s text:c="5"/>На почетку школске године наставницима и стручним сарадницима дата је структура 40-часовне радне недеље. Свим запосленима уручена су решења о зарадама, решења о коришћењу годишњег одмора.</text:p>
      <text:p text:style-name="P17"><text:span text:style-name="T1"><text:s text:c="5"/>Директор је остварио врло добру сарадњу са одељенским старешинама и наставницима по најважнијим питањима везаним за успех</text:span><text:span text:style-name="T4">,</text:span><text:span text:style-name="T1"> дисциплину ученика</text:span><text:span text:style-name="T4"> и њихову безбедност</text:span><text:span text:style-name="T1">.</text:span></text:p>
      <text:p text:style-name="P8"/>
      <text:p text:style-name="P7">10. САЗИВАЊЕ И РУКОВОЂЕЊЕ СЕДНИЦАМА ВАСПИТНО-ОБРАЗОВНОГ</text:p>
      <text:p text:style-name="P7">НАСТАВНИЧКОГ, ОДНОСНО ПЕДАГОШКОГ ВЕЋА</text:p>
      <text:p text:style-name="Standard"><text:span text:style-name="T1"><text:s text:c="4"/>Директор је припремао и руководио радом седница Наставничког већа, (</text:span><text:span text:style-name="T16">одржано </text:span><text:span text:style-name="T18">30 </text:span><text:span text:style-name="T16">седниц</text:span><text:span text:style-name="T17">а</text:span><text:span text:style-name="T15">)</text:span><text:span text:style-name="T1"> </text:span><text:span text:style-name="T4">,</text:span><text:span text:style-name="T1">решавана</text:span><text:span text:style-name="T4"> су</text:span><text:span text:style-name="T1"> следећа питања, а најважнија су :</text:span></text:p>
      <text:list xml:id="list7544458110064691970" text:style-name="WWNum6">
        <text:list-item>
          <text:p text:style-name="P25">Извештај о припремној настави и резултати поправних испита;</text:p>
        </text:list-item>
        <text:list-item>
          <text:p text:style-name="P26">Разматрање мера везаних за обуставу наставе, израда планова надокнаде часова и њихова реализација;</text:p>
        </text:list-item>
      </text:list>
      <text:list xml:id="list4341212327464302542" text:style-name="WWNum2">
        <text:list-item>
          <text:p text:style-name="P28"><text:span text:style-name="T1">Општи успех ученика на крају <text:s/></text:span><text:span text:style-name="T4">свих </text:span><text:span text:style-name="T1">класификацион</text:span><text:span text:style-name="T4">их</text:span><text:span text:style-name="T1"> периода школске </text:span><text:span text:style-name="T13">2024/2025.</text:span><text:span text:style-name="T1"> <text:s/>године (табеларни преглед, анализа, закључци и предлози за будући рад);</text:span></text:p>
        </text:list-item>
        <text:list-item>
          <text:p text:style-name="P27">Усвајање плана рада oдељењских већа и стручних већа за текућу школску годину;</text:p>
        </text:list-item>
        <text:list-item>
          <text:p text:style-name="P28"><text:span text:style-name="T1">Разматрање <text:s/>Годишњег плана рада школе за школску </text:span><text:span text:style-name="T13">2025/2026.</text:span><text:span text:style-name="T1"> годину;</text:span></text:p>
        </text:list-item>
        <text:list-item>
          <text:p text:style-name="P27">Непосредна организација и извршене припреме за почетак нове школске године;</text:p>
        </text:list-item>
        <text:list-item>
          <text:p text:style-name="P28"><text:span text:style-name="T1">Утврђивање и усвајање распореда часова редовне наставе за школску </text:span><text:span text:style-name="T13">2024/2025.</text:span><text:span text:style-name="T1"> годину;</text:span></text:p>
        </text:list-item>
        <text:list-item>
          <text:p text:style-name="P28"><text:span text:style-name="T1">Разматрање <text:s/>годишњих Извештаја о раду школе и дирекора школе у школској 202</text:span><text:span text:style-name="T13">4</text:span><text:span text:style-name="T1">/202</text:span><text:span text:style-name="T13">5</text:span><text:span text:style-name="T1">. години;</text:span></text:p>
        </text:list-item>
        <text:list-item>
          <text:p text:style-name="P27">Праћење рада Ученичког парламента;</text:p>
        </text:list-item>
        <text:list-item>
          <text:p text:style-name="P28"><text:span text:style-name="T1">Анализа успеха и васпитно-дисциплинске мере ученика на крају</text:span><text:span text:style-name="T4"> свих</text:span><text:span text:style-name="T1"> класификационих периода - предлози мера;</text:span></text:p>
        </text:list-item>
        <text:list-item>
          <text:p text:style-name="P27">Анализа реализације програмских садржаја-редовна настава, други облици рада;</text:p>
        </text:list-item>
        <text:list-item>
          <text:p text:style-name="P27">Реализација програмских задатака из садржаја Програма рада школе -редовна настава, часови допунске наставе, додатног рада, рад секција, часови одељенског старешине;</text:p>
        </text:list-item>
        <text:list-item>
          <text:p text:style-name="P27">Анализа рада стручних већа: иновације у настави, угледна, огледна предавања, проблеми у раду;</text:p>
        </text:list-item>
        <text:list-item>
          <text:p text:style-name="P28"><text:span text:style-name="T1">Такмичења ученика – реализација </text:span><text:span text:style-name="T4">је вршена </text:span><text:span text:style-name="T1">по утврђеном календару</text:span><text:span text:style-name="T4"> Министарства просвете </text:span><text:span text:style-name="T13">(до обуставе наставе);</text:span></text:p>
        </text:list-item>
        <text:list-item>
          <text:p text:style-name="P27">Текућа питања везана за наставу и ваннаставне активности;</text:p>
        </text:list-item>
        <text:list-item>
          <text:p text:style-name="P27"><text:soft-page-break/>Организација припремне наставе и матурских испита, формирање комисија;</text:p>
        </text:list-item>
        <text:list-item>
          <text:p text:style-name="P27">Остала актуелна питања из наставе;</text:p>
        </text:list-item>
        <text:list-item>
          <text:p text:style-name="P27">Самовредновање рада школе и разматрање извештаја.</text:p>
        </text:list-item>
      </text:list>
      <text:p text:style-name="Standard"><text:span text:style-name="T1"><text:s text:c="4"/>Директор је ангажован на реализацији утврђеног плана рада Педагошког колегијума. Педагошки колегијум је </text:span><text:span text:style-name="T4">до краја </text:span><text:span text:style-name="T1">школске </text:span><text:span text:style-name="T13">2024/2025.</text:span><text:span text:style-name="T1"> години одржао </text:span><text:span text:style-name="T13">4</text:span><text:span text:style-name="T1"> седниц</text:span><text:span text:style-name="T13">е</text:span><text:span text:style-name="T1">.</text:span></text:p>
      <text:p text:style-name="P9"><text:s text:c="6"/>Педагошки колегијум је <text:s/>реализовао свој <text:s/>програм рада, а на седницама су разматране све теме од важности за живот и рад школе, посебно везано за <text:span text:style-name="T19">обуставу</text:span> наставе, квалитет и реализацију наставних планова и програма, израду и реализацију школских програма, постигнућа и успех ученика, итд.</text:p>
      <text:p text:style-name="P9"/>
      <text:p text:style-name="P7">11. СТРУЧНА ТЕЛА И ТИМОВИ, УСМЕРАВАЊЕ И УСКЛАЂИВАЊЕ РАДА</text:p>
      <text:p text:style-name="P7">СТРУЧНИХ ОРГАНА У УСТАНОВИ</text:p>
      <text:p text:style-name="P7"/>
      <text:p text:style-name="P19">Ради боље организације рада Школе и квалитетнијег рада, у школи постоје стручни Тимови и секције, у чијем је раду директор активно учествовао – структура тимова је дата у Годишњем плану рада, а њихови извештаји о раду постоје у посебној документацији.</text:p>
      <text:p text:style-name="P17"><text:span text:style-name="T1"><text:s text:c="4"/><text:tab/>Осим тога у школи ради ученичка организација - Ученички парламент, а у њеном раду учествују и неки наставници, наставник социологије и директор. О раду Ученичког парламента постоји записник. <text:s/>Директор редовно учествује у раду стручних већа из области предмета</text:span><text:span text:style-name="T4">, Школског развојног плана,</text:span><text:span text:style-name="T1"> школског програм</text:span><text:span text:style-name="T4">а,</text:span><text:span text:style-name="T1"> </text:span><text:span text:style-name="T4">као</text:span><text:span text:style-name="T1"> и </text:span><text:span text:style-name="T4"><text:s/>Тима за </text:span><text:span text:style-name="T1">самовредновања.</text:span></text:p>
      <text:p text:style-name="P9"><text:s text:c="3"/><text:tab/>Образоване су комисије за полагање разредних и поправних испита из више предмета, комисије за спровођење матурског испита ученика и формиране су комисије као и едукације за предстојећу општу матуру.</text:p>
      <text:p text:style-name="P9"><text:s text:c="3"/><text:tab/> Директор је присуствовао и активно учествовао на седницама Одељенских већа свих разреда и усмеравао и усклађивао њихов рад.</text:p>
      <text:p text:style-name="P17"><text:span text:style-name="T1"><text:s text:c="4"/><text:tab/> Ангажован је у планирању и коструктивно је учествовао у раду Школског одбора на свим одржаним седницама и редовно подносио извештај о раду између седница о свим активностима директора и школе. <text:s/>Својим присуством на седницама Савета родитеља школе и Школског одбора, како непосредно, тако и електронским путем, трудио се да са родитељима успостави однос, заснован на поверењу, сарадњи а све у интересу побољшања услова рада школе (</text:span><text:span text:style-name="T13">нарочито питања везана за обуставу наставе и план надокнаде часова, као и њихову реализацију)</text:span><text:span text:style-name="T1">. Такође, директор је присуствовао и узео учешће у раду редовних састанака Актива директора на територији наше</text:span><text:span text:style-name="T4">г</text:span><text:span text:style-name="T1"> </text:span><text:span text:style-name="T4">града</text:span><text:span text:style-name="T1"> и у ШУ Зајечар. Присуствовао је свим састанцима организованим у локалној заједници и свим састанцима који су организовани у Школској управи.</text:span></text:p>
      <text:p text:style-name="P7"/>
      <text:p text:style-name="P7"/>
      <text:p text:style-name="P7"/>
      <text:p text:style-name="P7"/>
      <text:p text:style-name="P7"><text:soft-page-break/>12. САРАДЊА С РОДИТЕЉИМА</text:p>
      <text:p text:style-name="P7"/>
      <text:p text:style-name="P9"><text:s text:c="4"/><text:tab/> Сарадњу са родитељима ученика директор обавља свакодневно, кроз директне контакте и посредно, преко разредних старешина , предметних наставника и стручних сарадника. Решавање проблема и приговора, саветодавни рад, када је потребан, допринео је разумевању и поверењу који су неопходни за квалитетан рад и добру атмосферу у школи.</text:p>
      <text:p text:style-name="P9"><text:tab/>Са задовољством наглашава веома добру сарадњу са Саветом родитеља. Међусобно разумевање и сагласност о заједничким циљевима чине да се увек проналазе најбоља решења и доприноси да живот и рад у школи буду унапређени у интересу ученика, родитеља и наставника. <text:span text:style-name="T19">Одржано је 5 седница Савета родитеља.</text:span></text:p>
      <text:p text:style-name="P19">Обезбеђено је редовно одржавање састанака Савета родитеља у складу са Годишњим планом рада школе, као и <text:s/>електронским путем. <text:span text:style-name="T19">Одржаване су и ванредне седнице Савета родитеља школе, заједно са представницима ученика, због обуставе наставе и надокнаде часова.</text:span></text:p>
      <text:p text:style-name="P7"/>
      <text:p text:style-name="P7">13. САРАДЊА СА УЧЕНИЦИМА</text:p>
      <text:p text:style-name="P7"/>
      <text:p text:style-name="P17"><text:span text:style-name="T1"><text:s text:c="5"/>Директор је ангажован на плану пружања помоћи у вези реализације образовно-васпитних циљева, поспешивање учешћа на такмичењима ученика, праћења такмичења</text:span><text:span text:style-name="T4"> и награђивања. </text:span><text:span text:style-name="T13">Нарочита пажња и активности директора, биле су усмерене на сарадњу поводом обуставе наставе и континуирано праћење нховонастале ситуације.</text:span></text:p>
      <text:p text:style-name="P17"><text:span text:style-name="T1"><text:s text:c="6"/>У сарадњи са наставницима, </text:span><text:span text:style-name="T13">делимично су</text:span><text:span text:style-name="T1"> <text:s/>организована </text:span><text:span text:style-name="T4"><text:s/></text:span><text:span text:style-name="T1">општинска и окружна</text:span><text:span text:style-name="T4"> и </text:span><text:span text:style-name="T13">државна</text:span><text:span text:style-name="T1"> такмичења</text:span><text:span text:style-name="T4">, </text:span><text:span text:style-name="T13">у складу са немогућношћу планираних активности због обуставе наставе.</text:span><text:span text:style-name="T1"> <text:s text:c="4"/>Ученици су организовали хуманитарне акције о којима постоји извештај у посебном одељку Извештаја о раду школе</text:span><text:span text:style-name="T4">,</text:span><text:span text:style-name="T1"> школске <text:s/></text:span><text:span text:style-name="T13">2024/2025.</text:span><text:span text:style-name="T4"> године.</text:span></text:p>
      <text:p text:style-name="P17"><text:span text:style-name="T1"><text:s text:c="6"/>Током школске </text:span><text:span text:style-name="T13">2024/2025.</text:span><text:span text:style-name="T1"> године, директор је активно учествовао у свим манифестацијама и пројектима Ученичког парламента </text:span><text:span text:style-name="T13">( НВО “Кокоро”-ненасилно решавање проблема у партнерским односима, </text:span><text:span text:style-name="T13">до децембра</text:span><text:span text:style-name="T13"> 2024/2025. године)</text:span><text:span text:style-name="T1">, чиме је остварен висок степен сарадње са ученицима.</text:span></text:p>
      <text:p text:style-name="P9"><text:s text:c="4"/>Све <text:s/>акције и планиране активности директор је подржао, организовао и учествовао у њиховој реализацији.</text:p>
      <text:p text:style-name="P9"><text:s text:c="4"/>Ученицима је увек омогућено да са директором школе разговарају о својим проблемима, ако за то имају потребе.</text:p>
      <text:p text:style-name="P9"/>
      <text:p text:style-name="P7">14. ИЗВЕШТАВАЊЕ О СВОМ РАДУ И РАДУ УСТАНОВЕ ОРГАНУ УПРАВЉАЊА</text:p>
      <text:p text:style-name="P7"/>
      <text:p text:style-name="P17"><text:span text:style-name="T1"><text:s text:c="9"/>Извештавање директора о свом раду и о раду установе органу управљања је у складу са ЗОСОВ</text:span><text:span text:style-name="T4"> (два пута у току школске године).</text:span></text:p>
      <text:p text:style-name="P9"><text:s text:c="7"/>На сваком класификационом периоду директор је подносио извештаје о успеху, владању, изостајању ученика, као и активностима планираним и реализованим у школи.</text:p>
      <text:p text:style-name="P9"><text:soft-page-break/><text:s text:c="7"/>Школски одбор је редовно извештаван о финансијском пословању школе, непосредно и електронским путем. О свему наведеном постоје одговарајући записници.</text:p>
      <text:p text:style-name="P7"/>
      <text:p text:style-name="P7">15. ОПШТИ АКТ О ОРГАНИЗАЦИЈИ И СИСТЕМАТИЗАЦИЈИ ПОСЛОВА</text:p>
      <text:p text:style-name="P9"><text:s text:c="7"/></text:p>
      <text:p text:style-name="P9"><text:tab/>У оквиру својих активности, директор се старао о благовременој припреми правилника о систематизацији, који је неопходан за ажурирање базе података „ЈИСП”, утврђивању технолошких вишкова, упућивању или преузимању наставника из других школа. <text:s/>Учествовао је у припреми радног материјала о којима одлучују Савет родитеља, Школски одбор и стручни органи школе. Иницирао је многе актуелне теме и учествовао на свим седницама Наставничког већа, Савета родитеља и Школског одбора, непосредно или електронски.</text:p>
      <text:p text:style-name="Standard"><text:span text:style-name="T1"><text:s text:c="6"/>Захваљујући заједничком раду директора, </text:span><text:span text:style-name="T4">С</text:span><text:span text:style-name="T1">тручних већа, Савета родитеља и Школског одбора доношене су одлуке које су доприносиле успешном раду школе.</text:span></text:p>
      <text:p text:style-name="P2"/>
      <text:p text:style-name="P7">16. ОДЛУКЕ О ПРАВИМА, ОБАВЕЗАМА И ОДГОВОРНОСТИМА УЧЕНИКА И</text:p>
      <text:p text:style-name="P7">ЗАПОСЛЕНИХ, У СКЛАДУ СА ЗАКОНОМ О ОСНОВАМА СИСТЕМА</text:p>
      <text:p text:style-name="P7">ОБРАЗОВАЊА И ВАСПИТАЊА И ПОСЕБНИМ ЗАКОНИМА</text:p>
      <text:p text:style-name="P9"><text:s text:c="9"/></text:p>
      <text:p text:style-name="P17"><text:span text:style-name="T1"><text:tab/>Није било потребе за покретањем дисциплинских поступака против запослених. </text:span><text:span text:style-name="T13">Поводом обуставе наставе, директор није покретао дисциплинске поступке, следећи упутства Министарства просвете и узимајући у обзир могуће последице покретања поступка.</text:span><text:span text:style-name="T1"> Директор посебно залагао да се обезбеде услови за остваривање права ученика <text:s/>на квалитетан образовни и васпитни рад,</text:span><text:span text:style-name="T13">али сва права нису могла бити реализована због обуставе наставе. Ипак, часови су надокнађени, како онлајн путем тако и непосредно. Пажња директора је поклањана</text:span><text:span text:style-name="T1"> уважавањ</text:span><text:span text:style-name="T13">у</text:span><text:span text:style-name="T1"> личности </text:span><text:span text:style-name="T13">ученика и запослених</text:span><text:span text:style-name="T1">, подрш</text:span><text:span text:style-name="T13">ци</text:span><text:span text:style-name="T1"> за свестрани развој личности, афирмациј</text:span><text:span text:style-name="T13">и</text:span><text:span text:style-name="T1"> талената, заштит</text:span><text:span text:style-name="T13">и</text:span><text:span text:style-name="T1"> од дискриминације, насиља, информисањ</text:span><text:span text:style-name="T13">у</text:span><text:span text:style-name="T1"> о правима и обавезама ученика, учествовањ</text:span><text:span text:style-name="T13">у</text:span><text:span text:style-name="T1"> у раду органа школе (Ученички парламент) и правично</text:span><text:span text:style-name="T13">м</text:span><text:span text:style-name="T1"> поступањ</text:span><text:span text:style-name="T13">у</text:span><text:span text:style-name="T1"> школе према ученику – сви актери образовно – васпитног процеса су <text:s/>благовремено упознати са Правилницима који су у складу са Законом о основама система</text:span><text:span text:style-name="T4"> образовања и васпитања</text:span><text:span text:style-name="T1">.</text:span></text:p>
      <text:p text:style-name="P9"><text:s text:c="8"/>Наведене послове директор је обаваљао уз успешну сарадњу <text:s/>са свим наставницима, стручним сарадницима, стручним службама, Школским одбором, Саветом родитеља и уз подршку свих запослених у школи.</text:p>
      <text:p text:style-name="P9"><text:s text:c="7"/><text:tab/> Директор се залагао за законитост у раду и за успешно обављање делатности школе.<text:span text:style-name="T20"> </text:span></text:p>
      <text:p text:style-name="P10">Директор школе</text:p>
      <text:p text:style-name="P10">__________________<text:line-break/>Миљана Голубовић</text:p>
      <text:p text:style-name="P10"/>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fo:hyphenation-ladder-count="no-limit" style:writing-mode="lr-tb"/>
      <style:text-properties style:use-window-font-color="true" style:font-name="Calibri" style:letter-kerning="true" style:font-name-asian="SimSun" style:font-name-complex="Tahom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1</meta:initial-creator>
    <meta:editing-cycles>17</meta:editing-cycles>
    <meta:creation-date>2023-09-07T06:47:00</meta:creation-date>
    <dc:date>2025-09-10T12:01:32.54</dc:date>
    <meta:editing-duration>PT1H11M52S</meta:editing-duration>
    <meta:generator>OpenOffice/4.1.15$Win32 OpenOffice.org_project/4115m2$Build-9813</meta:generator>
    <meta:document-statistic meta:table-count="0" meta:image-count="0" meta:object-count="0" meta:page-count="12" meta:paragraph-count="167" meta:word-count="2797" meta:character-count="20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