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Times New Roman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language="zxx" fo:country="none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Times New Roman" fo:language="zxx" fo:country="none"/>
    </style:style>
    <style:style style:name="P26" style:family="paragraph" style:parent-style-name="List_20_Paragraph" style:list-style-name="WWNum6">
      <style:text-properties style:font-name="Times New Roman"/>
    </style:style>
    <style:style style:name="P27" style:family="paragraph" style:parent-style-name="List_20_Paragraph" style:list-style-name="WWNum7">
      <style:text-properties style:font-name="Times New Roman"/>
    </style:style>
    <style:style style:name="T1" style:family="text">
      <style:text-properties fo:language="zxx" fo:country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6pt" fo:font-weight="bold" style:font-size-asian="26pt" style:font-weight-asian="bold" style:font-size-complex="26pt"/>
    </style:style>
    <style:style style:name="T6" style:family="text">
      <style:text-properties style:font-name="Times New Roman" fo:font-size="26pt" fo:language="zxx" fo:country="none" fo:font-weight="bold" style:font-size-asian="26pt" style:font-weight-asian="bold" style:font-size-complex="26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ГИМНАЗИЈА</text:p>
      <text:p text:style-name="P14">„Бора Станковић“</text:p>
      <text:p text:style-name="P14">Бор</text:p>
      <text:p text:style-name="P14"/>
      <text:p text:style-name="P14"/>
      <text:p text:style-name="P14"/>
      <text:p text:style-name="P13"/>
      <text:p text:style-name="P15"><text:span text:style-name="T1">ГОДИШЊИ И</text:span>ЗВЕШТАЈ О РАДУ ДИРЕКТОРА ШКОЛЕ</text:p>
      <text:p text:style-name="P1"><text:span text:style-name="Default_20_Paragraph_20_Font"><text:span text:style-name="T5">ЗА ШКОЛСКУ </text:span></text:span><text:span text:style-name="Default_20_Paragraph_20_Font"><text:span text:style-name="T6">2021/2022.ГОДИНУ</text:span></text:span></text:p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СЕПТЕМБАР, 2022. ГОДИНЕ</text:p>
      <text:p text:style-name="P1"><text:span text:style-name="Default_20_Paragraph_20_Font"><text:span text:style-name="T7"/></text:span></text:p>
      <text:p text:style-name="P9"><text:soft-page-break/>Годишњи извештај о раду директора Гимназије “Бора Станковић” у Бору, за школску 2021/2022. годину</text:p>
      <text:p text:style-name="P9"/>
      <text:p text:style-name="P10"><text:tab/>Полазне основе Извештаја о раду директора школе, прописане су чл.126 <text:span text:style-name="T2">Закона о основама система образовања и васпитања,</text:span><text:span text:style-name="T3"> Статутом школе, подзаконским актима, Годишњим планом рада школе и планом и програмом рада директора школе. Прписани су стандарди и индикатори по следећим областима:</text:span></text:p>
      <text:p text:style-name="P19"/>
      <text:list xml:id="list598994712803490094" text:style-name="L1">
        <text:list-item>
          <text:p text:style-name="P20">РУКОВОЂЕЊЕ ОБРАЗОВНО-ВАСПИТНИМ ПРОЦЕСОМ У ШКОЛИ;</text:p>
        </text:list-item>
        <text:list-item>
          <text:p text:style-name="P20">ПЛАНИРАЊЕ, ОРГАНИЗОВАЊЕ И КОНТРОЛА РАДА УСТАНОВЕ;</text:p>
        </text:list-item>
        <text:list-item>
          <text:p text:style-name="P20">ПРАЋЕЊЕ И УНАПРЕЂИВАЊЕ РАДА ЗАПОСЛЕНИХ;</text:p>
        </text:list-item>
        <text:list-item>
          <text:p text:style-name="P20">РАЗВОЈ САРАДЊЕ СА РОДИТЕЉИМА/СТАРАТЕЉИМА, ОРГАНОМ УПРАВЉАЊА И ШИРОМ ЗАЈЕДНИЦОМ;</text:p>
        </text:list-item>
        <text:list-item>
          <text:p text:style-name="P20">ФИНАНСИЈСКО И АДМИНИСТРАТИВНО УПРАВЉАЊЕ РАДОМ УСТАНОВЕ</text:p>
        </text:list-item>
        <text:list-item>
          <text:p text:style-name="P20">ОБЕЗБЕЂЕЊЕ ЗАКОНИТОСТИ РАДА УСТАНОВЕ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САДРЖАЈ</text:p>
      <text:p text:style-name="P5"/>
      <text:p text:style-name="P11">1. ПЛАНИРАЊЕ И ОРГАНИЗОВАЊЕ ОСТВАРИВАЊА ПРОГРАМА ОБРАЗОВАЊА И ВАСПИТАЊА И СВИХ АКТИВНОСТИ УСТАНОВЕ</text:p>
      <text:p text:style-name="P11">2. ОСИГУРАЊЕ КВАЛИТЕТА, САМОВРЕДНОВАЊЕ, ОСТВАРИВАЊЕ СТАНДАРДА ПОСТИГНУЋА И УНАПРЕЂЕЊА ОБРАЗОВНО - ВАСПИТНОГ РАДА</text:p>
      <text:p text:style-name="P11">3. ОСТВАРИВАЊЕ РАЗВОЈНОГ ПЛАНА УСТАНОВЕ</text:p>
      <text:p text:style-name="P11">4. КОРИШЋЕЊЕ СРЕДСТАВА УТВРЂЕНИХ ФИНАНСИЈСКИМ ПЛАНОM</text:p>
      <text:p text:style-name="P11">5. САРАДЊА СА ОРГАНИМА ЈЕДИНИЦЕ ЛОКАЛНЕ САМОУПРАВЕ, ОРГАНИЗАЦИЈАМА И УДРУЖЕЊИМА</text:p>
      <text:p text:style-name="P11">6. ОРГАНИЗАЦИЈА И ПЕДАГОШКО-ИНСТРУКТИВНИ УВИД У ПРАЋЕЊУ</text:p>
      <text:p text:style-name="P11">КВАЛИТЕТА ОБРАЗОВНО-ВАСПИТНОГ РАДА И ПЕДАГОШКЕ ПРАКСЕ И МЕРЕ ЗА УНАПРЕЂИВАЊЕ И УСАВРШАВАЊЕ РАДА НАСТАВНИКА И СТРУЧНИХ САРАДНИКА</text:p>
      <text:p text:style-name="P11">7. ПЛАНИРАЊЕ И ПРАЋЕЊЕ СТРУЧНОГ УСАВРШАВАЊА И СПРОВОЂЕЊЕ ПОСТУПКА ЗА СТИЦАЊЕ ЗВАЊА НАСТАВНИКА И СТРУЧНИХ САРАДНИКА</text:p>
      <text:p text:style-name="P11">8. ПРЕДУЗЕТЕ МЕРЕ РАДИ ИЗВРШАВАЊА НАЛОГА ПРОСВЕТНОГ ИНСПЕКТОРА И ПРОСВЕТНОГ САВЕТНИКА, КАО И ДРУГИХ ИНСПЕКЦИЈСКИХ СЛУЖБИ</text:p>
      <text:p text:style-name="P11">9. БЛАГОВРЕМЕНОСТ ОБЈАВЉИВАЊА И ОБАВЕШТАВАЊА ЗАПОСЛЕНИХ, УЧЕНИКА И РОДИТЕЉА ОДНОСНО СТАРАТЕЉА, СТРУЧНИХ ОРГАНА И ОРГАНА УПРАВЉАЊА О СВИМ ПИТАЊИМА ОД ИНТЕРЕСА ЗА РАД УСТАНОВЕ И ОВИХ ОРГАНА</text:p>
      <text:p text:style-name="P11">10. САЗИВАЊЕ И РУКОВОЂЕЊЕ СЕДНИЦАМА ВАСПИТНО-ОБРАЗОВНОГ</text:p>
      <text:p text:style-name="P11">НАСТАВНИЧКОГ, ОДНОСНО ПЕДАГОШКОГ ВЕЋА</text:p>
      <text:p text:style-name="P11">11. СТРУЧНИ ТЕЛА И ТИМОВИ, УСМЕРАВАЊЕ И УСКЛАЂИВАЊЕ РАДА СТРУЧНИХ</text:p>
      <text:p text:style-name="P11">ОРГАНА У УСТАНОВИ <text:s text:c="143"/></text:p>
      <text:p text:style-name="P11">12. САРАДЊА С РОДИТЕЉИМА</text:p>
      <text:p text:style-name="P11">13. САРАДЊА СА УЧЕНИЦИМА</text:p>
      <text:p text:style-name="P11">14. ИЗВЕШТАВАЊЕ О СВОМ РАДУ И РАДУ УСТАНОВЕ ОРГАНУ УПРАВЉАЊА</text:p>
      <text:p text:style-name="P11">15.ОПШТИ АКТ О ОРГАНИЗАЦИЈИ И СИСТЕМАТИЗАЦИЈИ ПОСЛОВА</text:p>
      <text:p text:style-name="P11">16.ОДЛУКЕ О ПРАВИМА, ОБАВЕЗАМА И ОДГОВОРНОСТИМА УЧЕНИКА И ЗАПОСЛЕНИХ, У СКЛАДУ СА ЗАКОНОМ О ОСНОВАМА СИСТЕМА ОБРАЗОВАЊА И ВАСПИТАЊА И ПОСЕБНИМ ЗАКОНИМА</text:p>
      <text:p text:style-name="P12"/>
      <text:p text:style-name="P17"/>
      <text:p text:style-name="P11"/>
      <text:p text:style-name="P7"><text:soft-page-break/></text:p>
      <text:p text:style-name="P7">1. ПЛАНИРАЊЕ И ОРГАНИЗОВАЊЕ ОСТВАРИВАЊА ПРОГРАМА</text:p>
      <text:p text:style-name="P7">ОБРАЗОВАЊА И ВАСПИТАЊА И СВИХ АКТИВНОСТИ УСТАНОВЕ</text:p>
      <text:p text:style-name="P17"/>
      <text:p text:style-name="P11"><text:tab/>У току школске 202<text:span text:style-name="T1">1</text:span>/202<text:span text:style-name="T1">2</text:span>. <text:s text:c="2"/>године остварено је следеће:</text:p>
      <text:list xml:id="list6227230289281338699" text:style-name="L2">
        <text:list-item>
          <text:p text:style-name="P21">Учешће у <text:s/>ажурирању <text:s/>базе информационог система „JИСП“</text:p>
        </text:list-item>
        <text:list-item>
          <text:p text:style-name="P21">Подела предмета на наставнике, утврђивање листе технолошких вишкова</text:p>
        </text:list-item>
        <text:list-item>
          <text:p text:style-name="P21">Подела задужења ваннаставних и других активности наставницима- структура 40-е радне недеље као и стручним службама</text:p>
        </text:list-item>
        <text:list-item>
          <text:p text:style-name="P21">Усвајање распореда часова <text:span text:style-name="T1">за школску 2021/2022. годину;</text:span></text:p>
        </text:list-item>
        <text:list-item>
          <text:p text:style-name="P21">Сарадња у изради педагошке документације свих наставника и контрола њеног вођења</text:p>
        </text:list-item>
        <text:list-item>
          <text:p text:style-name="P21">Организација плана и презентовања уписа ученика у први разред школске <text:span text:style-name="T1">2022/2023.</text:span></text:p>
        </text:list-item>
        <text:list-item>
          <text:p text:style-name="P21">Планирање активности директора на месечном нивоу, планирање месечних активности на нивоу школе као и подношење извештаја о свом раду. У циљу успешне реализације задатака из Годишњег плана и програма рада школе, праћење реализације се обављало <text:span text:style-name="T1">се </text:span>плански и систематично, преко свих елемената <text:s/>датих Годишњим планом рада.</text:p>
        </text:list-item>
        <text:list-item>
          <text:p text:style-name="P21">Унапређивање и координација рада школе, праћење и унапређивање функционисања наставе, правовремено ангажовање замена одсутних радника, увид у дежурства наставника у циљу појачане безбедности ученика, што је саставни део дневних послова директора.</text:p>
        </text:list-item>
      </text:list>
      <text:list xml:id="list8527673314023786319" text:style-name="L3">
        <text:list-item>
          <text:p text:style-name="P22">Директор је учествовао у планирању стручног усавршавања наставника – екстерно и интерно стручно усаавршавање.</text:p>
        </text:list-item>
        <text:list-item>
          <text:p text:style-name="P24">Директор је пружао помоћ наставницима у планирању и програмирању наставе, највише почетницима.</text:p>
        </text:list-item>
        <text:list-item>
          <text:p text:style-name="P24">Орагнизовао је и припремао седнице Школског одбора и Савета родитеља.</text:p>
        </text:list-item>
        <text:list-item>
          <text:p text:style-name="P24">Учествовао је у изради Извештаја о реализацији годишњег плана рада школе, Извештаја о раду директора школе и Годишњем плану рада школе за нову школску годину.</text:p>
        </text:list-item>
        <text:list-item>
          <text:p text:style-name="P24">Директор је похађао обуку за стицање лиценце за директора (два дана).</text:p>
        </text:list-item>
      </text:list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2 . ОСИГУРАЊЕ КВАЛИТЕТА, САМОВРЕДНОВАЊЕ, ОСТВАРИВАЊЕ</text:p>
      <text:p text:style-name="P7">СТАНДАРДА ПОСТИГНУЋА И УНАПРЕЂЕЊА ОБРАЗОВНО - ВАСПИТНОГ РАДА</text:p>
      <text:p text:style-name="P7"/>
      <text:p text:style-name="P11"><text:s text:c="6"/>Као део Тима за самовредновање рада Школе, директор је учествовао раније као професор, а сада је, такође, активни члан Тима, а све у намери да се у школи спроводе активности везане за самовредновање школе.</text:p>
      <text:p text:style-name="P11"><text:s text:c="3"/>Током школске <text:span text:style-name="T1">2021/2022.</text:span> године <text:span text:style-name="T1">вреднована</text:span> <text:s/>је област квалитета рада-<text:span text:style-name="T1">Подршка ученицима</text:span> (извештај се налази у електронској форми).</text:p>
      <text:p text:style-name="P11"><text:s text:c="3"/>Анкетирани <text:span text:style-name="T1">су</text:span> наставници, <text:span text:style-name="T1">ученици и</text:span> стручни сарадници, донет је акциони план којим ће се превазићи слабе стране резултата из анкете, све у циљу да се у наредној години ради на побољшању квалитета рада школе.</text:p>
      <text:p text:style-name="P4"/>
      <text:p text:style-name="P7">3. ОСТВАРИВАЊЕ РАЗВОЈНОГ ПЛАНА УСТАНОВЕ</text:p>
      <text:p text:style-name="P7"/>
      <text:p text:style-name="P11"><text:s text:c="5"/><text:span text:style-name="T1">Усвојен је Развојни план школе за период од 2022 до 2026. године и директор је, као члан тима, учествовао у његовој изради. Документ је доступан свим учесницима у образовно-васпитном процесу.</text:span></text:p>
      <text:p text:style-name="P11"/>
      <text:p text:style-name="P7">4. КОРИШЋЕЊЕ СРЕДСТАВА УТВРЂЕНИХ ФИНАНСИЈСКИМ ПЛАНОM</text:p>
      <text:p text:style-name="P7"/>
      <text:p text:style-name="P11"><text:s text:c="7"/>У школској 202<text:span text:style-name="T1">1</text:span>/202<text:span text:style-name="T1">2</text:span>. године <text:s/>придржавајући се финансијског плана и плана набавки, урађено је следеће :</text:p>
      <text:list xml:id="list6726115171066425596" text:style-name="L4">
        <text:list-item>
          <text:p text:style-name="P23">плаћани су семинари наставницима</text:p>
        </text:list-item>
        <text:list-item>
          <text:p text:style-name="P23">сређивана је <text:s/>електро инсталација</text:p>
        </text:list-item>
        <text:list-item>
          <text:p text:style-name="P23">набавка <text:span text:style-name="T1">компјутере за учионице, интерактивне табле и пројекторе.</text:span></text:p>
        </text:list-item>
        <text:list-item>
          <text:p text:style-name="P23">набавка материјала за уређење ентеријера и екстеријера школе</text:p>
        </text:list-item>
        <text:list-item>
          <text:p text:style-name="P23">набавка материјала за уређење ентеријера наставничке канцеларије и <text:span text:style-name="T1">учионица и кабинета</text:span></text:p>
        </text:list-item>
        <text:list-item>
          <text:p text:style-name="P25">опремљен је нови кабинет рачунарства и информатике у приземљу школе, средствима локалне заједнице</text:p>
        </text:list-item>
        <text:list-item>
          <text:p text:style-name="P25">опремљен је кабинет за стране језике, средствима локалне заједнице </text:p>
        </text:list-item>
        <text:list-item>
          <text:p text:style-name="P25">набављена је опрема за кабинет изборних програма, средствима Министарства правде</text:p>
        </text:list-item>
        <text:list-item>
          <text:p text:style-name="P25">извршена је набавка компјутера за све учионице средствима МПНТР</text:p>
        </text:list-item>
        <text:list-item>
          <text:p text:style-name="P23"><text:soft-page-break/>набавка канцеларијског материјала</text:p>
        </text:list-item>
        <text:list-item>
          <text:p text:style-name="P23">-набавка средстава за хигијену</text:p>
        </text:list-item>
        <text:list-item>
          <text:p text:style-name="P23">-набавка материјала и прибора за сталне текуће поправке</text:p>
        </text:list-item>
      </text:list>
      <text:p text:style-name="P11"><text:s text:c="3"/>Сарадња са рачуноводством се састојала у скоро свакодневном увиду у стање на рачунима и наменском распоређивању средстава којима школа располаже.</text:p>
      <text:p text:style-name="P11"><text:s text:c="3"/>Директор је учествовао у изради плана набавки и финансијског плана за календарску годину , као и предлога финансијског плана за наредну годину.</text:p>
      <text:p text:style-name="P11"/>
      <text:p text:style-name="P7">5. САРАДЊА СА ОРГАНИМА ЈЕДИНИЦЕ ЛОКАЛНЕ САМОУПРАВЕ,</text:p>
      <text:p text:style-name="P7">ОРГАНИЗАЦИЈАМА И УДРУЖЕЊИМА</text:p>
      <text:p text:style-name="P7"/>
      <text:p text:style-name="P2"><text:span text:style-name="T4"><text:s text:c="7"/>Директор је имао успешну сарадњу са Министарством просвете, </text:span><text:span text:style-name="T9">Министарством правде,</text:span><text:span text:style-name="T4"> Школском управом </text:span><text:span text:style-name="Page_20_Number"><text:span text:style-name="T4">у Зајечару,</text:span></text:span><text:span text:style-name="T4"> месном заједницом, МУП-ом, Центром за културу , Народном библиотеком Бор, Домом здравља, Домом омладине, високошколским установама у Нишу и Београду, Техничким факултетом Бор, РТВ БОР, Институтом за рударство и металургију, издавачким кућама, </text:span><text:span text:style-name="T9">Zijin</text:span><text:span text:style-name="T9">-ом</text:span><text:span text:style-name="T9"> </text:span><text:span text:style-name="T9">Бор</text:span><text:span text:style-name="T4"> Техничк</text:span><text:span text:style-name="T9">ом</text:span><text:span text:style-name="T4"> школ</text:span><text:span text:style-name="T9">ом</text:span><text:span text:style-name="T4"> у Бору, <text:s/>ЗИМАН</text:span><text:span text:style-name="T9">-ом</text:span><text:span text:style-name="T4"> и програм</text:span><text:span text:style-name="T9">ом</text:span><text:span text:style-name="T4"> “Млади у покрету”, Отвореним клубом из Ниша, <text:s text:c="2"/>локалним медијима, итд.</text:span></text:p>
      <text:p text:style-name="P11"><text:tab/>У циљу ширења добре слике о нашој школи и у циљу маркетинга школе , развио је добру</text:p>
      <text:p text:style-name="P11">сарадњу са локалним медијима и редовно их обавештавао о свим активностима и дешавањима у школи.</text:p>
      <text:p text:style-name="P7">6. ОРГАНИЗАЦИЈА И ПЕДАГОШКО-ИНСТРУКТИВНИ УВИД У ПРАЋЕЊУ</text:p>
      <text:p text:style-name="P7">КВАЛИТЕТА ОБРАЗОВНО-ВАСПИТНОГ РАДА И ПЕДАГОШКЕ ПРАКСЕ И МЕРЕ</text:p>
      <text:p text:style-name="P7">ЗА УНАПРЕЂИВАЊЕ И УСАВРШАВАЊЕ РАДА НАСТАВНИКА И СТРУЧНИХ</text:p>
      <text:p text:style-name="P7">САРАДНИКА</text:p>
      <text:p text:style-name="P11"><text:s text:c="6"/>У оквиру педагошко-инструктивног увида и надзора, у циљу унапређивања рада и усавршавања наставника и стручних сарадника, директор је вршио увид у педагошку документацију (ес дневник) и благовремено интервенисао за побољшање рада.</text:p>
      <text:p text:style-name="P11"><text:s text:c="6"/>У разговору са колегама директор је настојао да отклони све недоумице и да им да инструкције ради уклањања недостатака. Реализована је израда педагошке документације свих наставника, у складу са Правилником о оцењивању ученика. </text:p>
      <text:p text:style-name="P11"><text:s text:c="5"/>Остварен је увид у дневне припреме наставника за час, њихове месечне и годишње планове рада. <text:s/>Директор је заједно са стручним сарадницима и координаторима за електронски дневник учествовао у прегледу истих, као и матичних књига, како би се правовремено отклонили недостаци. Обилазак часова <text:span text:style-name="T1">се остваривао по утврђеном плану</text:span>.</text:p>
      <text:p text:style-name="P11"><text:s text:c="5"/>У школи је организовано дежурство наставника у циљу обезбеђивања безбедности ученика и запослених и благовремене интервенције у случају незгода, у складу са епидемилошким мерама.</text:p>
      <text:p text:style-name="P11"><text:soft-page-break/><text:s text:c="6"/>Све планиране, а нереализоване активности из области педагошко – инструктивног увида у праћењу квалитета образовно – васпитног рада могуће је унапредити у школској 202<text:span text:style-name="T1">2</text:span>/202<text:span text:style-name="T1">3</text:span>. години, што ће бити један од приоритета у раду директора школе<text:span text:style-name="T1">-Развојним планом су предвиђене активности у овој области.</text:span> <text:s text:c="2"/></text:p>
      <text:p text:style-name="P4"/>
      <text:p text:style-name="P7">7. ПЛАНИРАЊЕ И ПРАЋЕЊЕ СТРУЧНОГ УСАВРШАВАЊА И СПРОВОЂЕЊЕ</text:p>
      <text:p text:style-name="P7">ПОСТУПКА ЗА СТИЦАЊЕ ЗВАЊА НАСТАВНИКА И СТРУЧНИХ САРАДНИКА</text:p>
      <text:p text:style-name="P4"/>
      <text:p text:style-name="P11"><text:s text:c="6"/>План стручног усавршавања <text:s/>наставника и стручних сарадника, није у потпуности реализован, <text:span text:style-name="T1">а већина наставника је у</text:span> <text:s/>реализацији онлајн <text:span text:style-name="T1">и непосредних </text:span>семинара. <text:span text:style-name="T1">Такође, секретар школе и шеф рачуноводства су похађали одговарујеће стручне семинаре. Запослени у школи су похађали онлајн семинар под покровитељством Агенције за борбу и спречавање корупције.</text:span></text:p>
      <text:p text:style-name="P11"><text:s text:c="5"/>Подаци о стручном усавршавању наставника налазе се у Извештају о стручном усавршавању, а план за 202<text:span text:style-name="T1">2</text:span> /202<text:span text:style-name="T1">3</text:span>. године <text:s/>је <text:s/>у оквиру Годишњег плана рада школе, након одабира стручних већа из Каталога стручног усавршавања. Такође, ради се и на усавршавању модела интерног стручног усавршавања, ради лакшег праћења и могућих иновација у тој области.</text:p>
      <text:p text:style-name="P4"><text:s/></text:p>
      <text:p text:style-name="P7">8. ПРЕДУЗЕТЕ МЕРЕ РАДИ ИЗВРШАВАЊА НАЛОГА ПРОСВЕТНОГ</text:p>
      <text:p text:style-name="P7">ИНСПЕКТОРА И ПРОСВЕТНОГ САВЕТНИКА, КАО И ДРУГИХ</text:p>
      <text:p text:style-name="P7">ИНСПЕКЦИЈСКИХ СЛУЖБИ</text:p>
      <text:p text:style-name="P7"/>
      <text:p text:style-name="P11"><text:s text:c="7"/><text:span text:style-name="T1">У току школске године, обављен је само један инспекцијски надзор од стране инспекције противпожарне заштите, из Бора. Извршена је наложена мера-набављено је пет нових противпожарних апарата и извршена је контрола постојећих, од стране надлежне инспекције.</text:span></text:p>
      <text:p text:style-name="P4"/>
      <text:p text:style-name="P7">9. БЛАГОВРЕМЕНОСТ ОБЈАВЉИВАЊА И ОБАВЕШТАВАЊА ЗАПОСЛЕНИХ,</text:p>
      <text:p text:style-name="P7">УЧЕНИКА И РОДИТЕЉА ОДНОСНО СТАРАТЕЉА, СТРУЧНИХ ОРГАНА И</text:p>
      <text:p text:style-name="P7">ОРГАНА УПРАВЉАЊА О СВИМ ПИТАЊИМА ОД ИНТЕРЕСА ЗА РАД УСТАНОВЕ</text:p>
      <text:p text:style-name="P7">И ОВИХ ОРГАНА</text:p>
      <text:p text:style-name="P7"/>
      <text:p text:style-name="P4"><text:s text:c="5"/>Редовно и благовремено објављивање и обавештавање је неопходно за несметан и</text:p>
      <text:p text:style-name="P4">ефикасан рад установе.</text:p>
      <text:p text:style-name="P4">Обавља се:</text:p>
      <text:list xml:id="list8657075456381945613" text:style-name="WWNum6">
        <text:list-item>
          <text:p text:style-name="P26">на седницама Школског одбора</text:p>
        </text:list-item>
        <text:list-item>
          <text:p text:style-name="P26"><text:soft-page-break/>на седницама Наставничког већа</text:p>
        </text:list-item>
        <text:list-item>
          <text:p text:style-name="P26">на седницама Педагошког колегијума</text:p>
        </text:list-item>
        <text:list-item>
          <text:p text:style-name="P26">на седницама стручних већа за области предмета</text:p>
        </text:list-item>
        <text:list-item>
          <text:p text:style-name="P26">на састанцима тимова који су формирани за различите области</text:p>
        </text:list-item>
        <text:list-item>
          <text:p text:style-name="P26">путем огласне табле у зборници и на огласној табли за ученике</text:p>
        </text:list-item>
        <text:list-item>
          <text:p text:style-name="P26">путем сајта школе, фејсбук <text:span text:style-name="T1">и инстаграм </text:span>странице школе</text:p>
        </text:list-item>
        <text:list-item>
          <text:p text:style-name="P26">путем Гугл учионице и апликације ЗУМ</text:p>
        </text:list-item>
        <text:list-item>
          <text:p text:style-name="P26">читањем обавештења по одељењима</text:p>
        </text:list-item>
        <text:list-item>
          <text:p text:style-name="P26">на родитељским састанцима</text:p>
        </text:list-item>
        <text:list-item>
          <text:p text:style-name="P26">на састанцима Савета родитеља</text:p>
        </text:list-item>
        <text:list-item>
          <text:p text:style-name="P26">путем поштанских услуга</text:p>
        </text:list-item>
      </text:list>
      <text:p text:style-name="P11"><text:s text:c="5"/>Ангажовањем директора уз сарадњу са психологом <text:span text:style-name="T1">и педагогом</text:span>, наставницима, осталим запосленима у школи и Школским одбором, уз побољшање материјално - техничке услове, обезбеђено је правовремено обавештавање свих заинтересованих субјеката о свим битним питањима за успешан рад школе.</text:p>
      <text:p text:style-name="P11"><text:s text:c="5"/>На почетку школске године наставницима и стручном сараднику дата је структура 40-часовне радне недеље. Свим запосленима уручена су решења о зарадама, решења о коришћењу годишњег одмора.</text:p>
      <text:p text:style-name="P11"><text:s text:c="5"/>Директор је остварио врло добру сарадњу са одељенским старешинама и наставницима по најважнијим питањима везаних за успех и дисциплину ученика и епидемиолошке мере.</text:p>
      <text:p text:style-name="P6"/>
      <text:p text:style-name="P7">10. САЗИВАЊЕ И РУКОВОЂЕЊЕ СЕДНИЦАМА ВАСПИТНО-ОБРАЗОВНОГ</text:p>
      <text:p text:style-name="P7">НАСТАВНИЧКОГ, ОДНОСНО ПЕДАГОШКОГ ВЕЋА</text:p>
      <text:p text:style-name="P4"><text:s text:c="4"/>Директор је припремао и руководио радом седница Наставничког већа, (одржано 1<text:span text:style-name="T1">3</text:span> седница) до подношења извештаја, на којима су разматрана и решавана следећа питања, а најважнија су :</text:p>
      <text:list xml:id="list9157115509280376192" text:style-name="WWNum7">
        <text:list-item>
          <text:p text:style-name="P27">Извештај о припремној настави и резултати поправних испита</text:p>
        </text:list-item>
        <text:list-item>
          <text:p text:style-name="P27">Општи успех ученика на крају <text:s/>другог класификационог периода другог полугодишта школске 202<text:span text:style-name="T1">1</text:span>/202<text:span text:style-name="T1">2</text:span>. <text:s/>године (табеларни преглед, анализа, закључци и предлози за будући рад)</text:p>
        </text:list-item>
        <text:list-item>
          <text:p text:style-name="P27">Усвајање плана рада oдељенских већа и стручних већа за текућу школску годину</text:p>
        </text:list-item>
        <text:list-item>
          <text:p text:style-name="P27">Разматрање и усвајање Годишњег плана рада школе за школску 202<text:span text:style-name="T1">1</text:span>/202<text:span text:style-name="T1">2</text:span>. годину</text:p>
        </text:list-item>
        <text:list-item>
          <text:p text:style-name="P27">Непосредна организација и извршене припреме за почетак нове школске године</text:p>
        </text:list-item>
        <text:list-item>
          <text:p text:style-name="P27">Утврђивање и усвајање распореда часова редовне наставе за школску <text:span text:style-name="T1">2021/2022.</text:span> годину</text:p>
        </text:list-item>
        <text:list-item>
          <text:p text:style-name="P27"><text:soft-page-break/>Разматрање и усвајање годишњих Извештаја о раду школе и дирекора школе у школској 20<text:span text:style-name="T1">21</text:span>/202<text:span text:style-name="T1">2</text:span>. години</text:p>
        </text:list-item>
        <text:list-item>
          <text:p text:style-name="P27">Разматрарање и усвајање анекса Школског програма</text:p>
        </text:list-item>
        <text:list-item>
          <text:p text:style-name="P27">Праћење рада Ученичког парламента</text:p>
        </text:list-item>
        <text:list-item>
          <text:p text:style-name="P27">Анализа успеха и васпитно-дисциплинске мере ученика на крају класификационих периода - предлози мера</text:p>
        </text:list-item>
        <text:list-item>
          <text:p text:style-name="P27">Анализа реализације програмских садржаја-редовна настава, други облици рада</text:p>
        </text:list-item>
        <text:list-item>
          <text:p text:style-name="P27">Реализација програмских задатака из садржаја Програма рада школе -редовна настава, часови допунске наставе, додатног рада, рад секција, часови одељенског старешине</text:p>
        </text:list-item>
        <text:list-item>
          <text:p text:style-name="P27">Анализа рада стручних већа: иновације у настави, угледна, огледна предавања, проблеми у раду</text:p>
        </text:list-item>
        <text:list-item>
          <text:p text:style-name="P27">Такмичења ученика – <text:span text:style-name="T1">планирање и </text:span>реализација следи по утврђеном календару</text:p>
        </text:list-item>
        <text:list-item>
          <text:p text:style-name="P27">Текућа питања везана за наставу и ваннаставне активности</text:p>
        </text:list-item>
        <text:list-item>
          <text:p text:style-name="P27">Организација припремне наставе и матурских испита, формирање комисија, <text:span text:style-name="T1">пилот пројекат “Државна матура”</text:span></text:p>
        </text:list-item>
        <text:list-item>
          <text:p text:style-name="P27">Остала актуелна питања из наставе</text:p>
        </text:list-item>
        <text:list-item>
          <text:p text:style-name="P27">Самовредновање рада школе и разматрање извештаја</text:p>
        </text:list-item>
      </text:list>
      <text:p text:style-name="P4"><text:s text:c="4"/>Директор је ангажован на реализацији утврђеног плана рада Педагошког колегијума. Педагошки колегијум је у школској 202<text:span text:style-name="T1">1</text:span>/202<text:span text:style-name="T1">2</text:span>. години одржао 4 <text:s/>седнице.</text:p>
      <text:p text:style-name="P11"><text:s text:c="6"/>Педагошки колегијум је <text:s/>реализовао свој годишњи план и програм рада, а на седницама су разматране све теме од важности за живот и рад школе, посебно везано за унапређење наставе, квалитет и реализацију наставних планова и програма, израду и реализацију школских програма, постигнућа и успех ученика, итд.</text:p>
      <text:p text:style-name="P7">11. СТРУЧНА ТЕЛА И ТИМОВИ, УСМЕРАВАЊЕ И УСКЛАЂИВАЊЕ РАДА</text:p>
      <text:p text:style-name="P7">СТРУЧНИХ ОРГАНА У УСТАНОВИ</text:p>
      <text:p text:style-name="P11"><text:tab/>Ради боље организације рада Школе и квалитетнијег рада, у школи постоје стручни Тимови и комисије, у чијем је раду директор активно учествовао – структура тимова је дата у Годишњем плану рада, а њихови извештаји о раду постоје у посебној документацији</text:p>
      <text:p text:style-name="P11"><text:s text:c="4"/>Осим тога у школи ради ученичка организација - Ученички парламент, а у њеном раду учествују и неки наставници, педагог <text:span text:style-name="T1">и психолог </text:span>школе и директор. Ученички парламент се <text:span text:style-name="T1">редовно састајао, комуникација се вршила непосредно у Клубу за младе, као и онлајн путем.</text:span></text:p>
      <text:p text:style-name="P11"><text:s text:c="4"/>Директор редовно учествује у раду стручних већа за области предмета и стручних актива: за</text:p>
      <text:p text:style-name="P11">развој школског програма и развојног планирања, као и самовредновања.</text:p>
      <text:p text:style-name="P11"><text:s text:c="3"/>Образоване су комисије за полагање разредних и поправних испита из више предмета, комисије за спровођење матурског испита ученика четвртог разреда, <text:span text:style-name="T1">као и пилот пројекта “Државне матуре”.</text:span></text:p>
      <text:p text:style-name="P11"><text:soft-page-break/><text:s text:c="4"/>Директор је присуствовао и активно учествовао на седницама Одељенских већа свих разреда и усмеравао и усклађивао њихов рад.</text:p>
      <text:p text:style-name="P11"><text:s text:c="5"/>Ангажован је у планирању и коструктивно је учествовао у раду Школског одбора на свим одржаним седницама и редовно подносио извештај о раду између седница о свим активностима директора и школе. <text:s/>Својим присуством на седницама Савета родитеља школе трудио се да са родитељима успостави однос, заснован на поверењу, сарадњи а све у интересу побољшања услова рад школе. Седнице су се углавном обављале онлајн путем.</text:p>
      <text:p text:style-name="P11"><text:s text:c="5"/>Такође, директор је присуствовао и узео учешће у раду редовних састанака Актива директора</text:p>
      <text:p text:style-name="P11">на територији нашег града. <text:s/>Присуствовао је свим састанцима организованим у локалној самоуправи <text:s/>и свим састанцима који су организовани у Школској управи.</text:p>
      <text:p text:style-name="P7">12. САРАДЊА С РОДИТЕЉИМА</text:p>
      <text:p text:style-name="P11"><text:s text:c="5"/>Сарадњу са родитељима ученика директор обавља свакодневно, кроз директне контакте и посредно, преко разредних старешина , предметних наставника и стручних сарадника. Решавање проблема и приговора, саветодавни рад, када је потребан, допринео је разумевању и поверењу који су неопходни за квалитетан рад и добру атмосферу у школи.</text:p>
      <text:p text:style-name="P11"><text:tab/>Са задовољством наглашава веома добру сарадњу са Саветом родитеља. Међусобно разумевање и сагласност о заједничким циљевима чине да се увек проналазе најбоља решења и доприноси да живот и рад у школи буду унапређени у интересу ученика, родитеља и наставника.</text:p>
      <text:p text:style-name="P11">Обезбеђено је редовно одржавање састанака Савета родитеља у складу са Годишњим планом рада школе, <text:span text:style-name="T1">непосредно или </text:span>онлајн путем.</text:p>
      <text:p text:style-name="P7">13. САРАДЊА СА УЧЕНИЦИМА</text:p>
      <text:p text:style-name="P11"><text:s text:c="5"/>Директор је ангажован на плану пружања помоћи у вези реализације образовно-васпитних циљева, поспешивање учешћа на такмичењима ученика, праћења такмичења и анализи резултата.</text:p>
      <text:p text:style-name="P11"><text:s text:c="6"/>У сарадњи са професорима физике и <text:s/>математике, <text:s text:c="2"/>у нашој школи је организовано <text:s/>општинско <text:s/>такмичење из физике и математике, а били смо <text:s/>и домаћини окружних такмичења у оквиру ова два предмета <text:span text:style-name="T1">и енглеског језика,</text:span> као и у оквиру спортских такмичења.</text:p>
      <text:p text:style-name="P11"><text:s text:c="5"/>Ученици су организовали хуманитарне акције о којима постоји извештај у посебном одељку Извештаја о раду школе за школску <text:s/><text:span text:style-name="T1">2021/2022.</text:span> годину.</text:p>
      <text:p text:style-name="P11"><text:s text:c="6"/>Током школске 202<text:span text:style-name="T1">1</text:span>/202<text:span text:style-name="T1">2</text:span>. године, директор је активно учествовао у свим манифестацијама и пројектима , чиме је остварен висок степен сарадње са ученицима.</text:p>
      <text:p text:style-name="P11"><text:s text:c="4"/>Све <text:s/>акције и планиране активности директор је подржао, организовао и учествовао у њиховој реализацији.</text:p>
      <text:p text:style-name="P11"><text:s text:c="4"/>Ученицима је увек омогућено да са директором школе разговарају о својим проблемима, ако за то имају потребе.</text:p>
      <text:p text:style-name="P7"/>
      <text:p text:style-name="P7"/>
      <text:p text:style-name="P7"/>
      <text:p text:style-name="P7"><text:soft-page-break/>14. ИЗВЕШТАВАЊЕ О СВОМ РАДУ И РАДУ УСТАНОВЕ ОРГАНУ УПРАВЉАЊА</text:p>
      <text:p text:style-name="P11"><text:s text:c="9"/>Извештавање директора о свом раду и о раду установе органу управљања је у складу са ЗОСОВ.</text:p>
      <text:p text:style-name="P11"><text:s text:c="7"/>На сваком класификационом периоду директор је подносио извештаје о успеху, владању, изостајању ученика као и активностима планираним и реализованим у школи.</text:p>
      <text:p text:style-name="P11"><text:s text:c="7"/>Школски одбор је редовно извештаван о финансијском пословању школе углавном онлајн путем <text:span text:style-name="T1">и непосредно на седницама.</text:span></text:p>
      <text:p text:style-name="P7">15. ОПШТИ АКТ О ОРГАНИЗАЦИЈИ И СИСТЕМАТИЗАЦИЈИ ПОСЛОВА</text:p>
      <text:p text:style-name="P11"><text:s text:c="7"/>У оквиру својих активности, директор се старао о благовременој припреми <text:span text:style-name="T1">П</text:span>равилника о систематизацији, који је неопходан за ажурирање базе података „ЈИСП“, утврђивању технолошких вишкова, упућивању или преузимању наставника из других школа. <text:s/>Учествовао је у припреми радног материјала о којима одлучују Савет родитеља, Школски одбор и стручни органи школе. Иницирао је многе актуелне теме и учествовао на свим седницама Наставничког већа, Савета родитеља и Школског одбора.</text:p>
      <text:p text:style-name="P4"><text:s text:c="6"/>Захваљујући заједничком раду директора, стручних већа, Савета родитеља и Школског одбора доношене су одлуке које су доприносиле успешном раду школе.</text:p>
      <text:p text:style-name="P7">16. ОДЛУКЕ О ПРАВИМА, ОБАВЕЗАМА И ОДГОВОРНОСТИМА УЧЕНИКА И</text:p>
      <text:p text:style-name="P7">ЗАПОСЛЕНИХ, У СКЛАДУ СА ЗАКОНОМ О ОСНОВАМА СИСТЕМА</text:p>
      <text:p text:style-name="P1"><text:span text:style-name="Default_20_Paragraph_20_Font"><text:span text:style-name="T7">ОБРАЗОВАЊА И ВАСПИТАЊА И ПОСЕБНИМ ЗАКОНИМА</text:span></text:span></text:p>
      <text:p text:style-name="P11"><text:s text:c="9"/>Није било потребе за покретањем дисциплинских поступака против запослених. <text:s/>На седницама стручних органа се одлучивало <text:s/>о васпитним мерама за ученике који се не придржавају правила понашања у школи. У овом процесу се директор посебно залагао да се обезбеде сви услови за остваривање права ученика <text:s/>на квалитетан образовни и васпитни рад, уважавање личности, подршку за свестрани развој личности, афирмацију талената, заштиту од дискриминације , насиља, информисање о правима и обавезама ученика, учествовање у раду органа школе (Ученички парламент) и правично поступање школе према ученику – сви актери образовно – васпитног процеса су <text:s/>благовремено упознати са Правилницима који су у складу са Законом о основама система. <text:span text:style-name="T1">Директор је пратио промене прописа, усавршавао се из свих области делокруга свог рада, како би руковођење било што ефикасније.</text:span></text:p>
      <text:p text:style-name="P11"><text:s text:c="8"/>Наведене послове директор је обаваљао уз успешну сарадњу <text:s/>са свим наставницима, стручним сарадницима, стручним службама, Школским одбором, Саветом родитеља и уз подршку свих запослених у школи у складу са епидемиолошком ситуацијом.</text:p>
      <text:p text:style-name="P11"><text:s text:c="7"/><text:tab/> Директор се залагао за законитост у раду и за успешно обављање делатности школе.</text:p>
      <text:p text:style-name="P8"/>
      <text:p text:style-name="P8"><text:s/>Директор школе</text:p>
      <text:p text:style-name="P3"><text:span text:style-name="Default_20_Paragraph_20_Font"><text:span text:style-name="T8">__________________<text:line-break/>Миљана Голубовић</text:span></text:span></text:p>
      <text:p text:style-name="P8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6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in" fo:margin-bottom="0in" fo:line-height="100%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in" fo:margin-bottom="0in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 fo:text-indent="-0.25in" fo:margin-left="0.3854in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3854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1.8854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3854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2.8854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3854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3.885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3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ilo</meta:initial-creator>
    <meta:creation-date>2017-09-11T16:41:00Z</meta:creation-date>
    <dc:date>2022-09-08T12:20:36.76</dc:date>
    <meta:print-date>2022-09-08T12:16:31.01</meta:print-date>
    <meta:editing-cycles>35</meta:editing-cycles>
    <meta:editing-duration>PT1H53M7S</meta:editing-duration>
    <meta:document-statistic meta:table-count="0" meta:image-count="0" meta:object-count="0" meta:page-count="12" meta:paragraph-count="178" meta:word-count="2705" meta:character-count="19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GIMNAZIJA%20BORA%20STANKOVIĆ%20BOR/2020-21/Izveštaj%20direktora%20o%20radu%20škole%202019-20/Izveštaj%20direktora%20na%20kraju%20šk.%202020-21..odt/Normal"/>
  </office:meta>
</office:document-meta>
</file>